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6bcb22" officeooo:paragraph-rsid="006ada2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officeooo:paragraph-rsid="00160bba" style:font-size-asian="12pt" style:font-weight-asian="bold" style:font-size-complex="12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7pt" style:text-underline-style="none" fo:font-weight="normal" officeooo:rsid="00136d26" style:font-size-asian="6.09999990463257pt" style:font-weight-asian="normal" style:font-size-complex="7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7pt" style:text-underline-style="none" fo:font-weight="normal" officeooo:rsid="00136d26" officeooo:paragraph-rsid="00160bba" style:font-size-asian="6.09999990463257pt" style:font-weight-asian="normal" style:font-size-complex="7pt" style:font-weight-complex="normal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style:font-name="Verdana" fo:font-size="7pt" style:text-underline-style="none" fo:font-weight="normal" officeooo:rsid="006b1c48" officeooo:paragraph-rsid="006b1c48" style:font-size-asian="6.09999990463257pt" style:font-weight-asian="normal" style:font-size-complex="7pt" style:font-weight-complex="normal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officeooo:paragraph-rsid="006a9e80"/>
    </style:style>
    <style:style style:name="P11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3" style:family="text">
      <style:text-properties style:font-name="Verdana" fo:font-size="11pt" style:text-underline-style="none" fo:font-weight="normal" officeooo:rsid="0018fee3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41a570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6a9e80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705745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723058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78199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7041c0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78199b" style:font-size-asian="9.60000038146973pt" style:font-weight-asian="bold" style:font-size-complex="11pt" style:font-weight-complex="bold"/>
    </style:style>
    <style:style style:name="T12" style:family="text">
      <style:text-properties officeooo:rsid="00729b35"/>
    </style:style>
    <style:style style:name="T13" style:family="text">
      <style:text-properties officeooo:rsid="0079a6c6"/>
    </style:style>
    <style:style style:name="T14" style:family="text">
      <style:text-properties officeooo:rsid="007ad06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/>
      <text:p text:style-name="P10"><text:span text:style-name="T2">La Comisión de Asuntos Laborales, Gremiales y de Previsión, ha considerado <text:s/>el </text:span><text:span text:style-name="T3">p</text:span><text:span text:style-name="T2">royecto de </text:span><text:span text:style-name="T3">c</text:span><text:span text:style-name="T2">omunicación</text:span><text:span text:style-name="T9"> 3</text:span><text:span text:style-name="T10">902</text:span><text:span text:style-name="T11">4</text:span><text:span text:style-name="T9"> –</text:span><text:span text:style-name="T2"> </text:span><text:span text:style-name="T9">CD – UCR – FPCS, </text:span><text:span text:style-name="T5">de los </text:span><text:span text:style-name="T2">Diputados PULLARO, BASILE, </text:span><text:span text:style-name="T6"><text:s/></text:span><text:span text:style-name="T2">BASTÍA </text:span><text:span text:style-name="T8">y</text:span><text:span text:style-name="T2"> </text:span><text:span text:style-name="T6">CÁNDIDO, y de las Diputadas </text:span><text:span text:style-name="T8">CIANCIO, </text:span><text:span text:style-name="T6">ORCIANI, ESPÍNDOLA y DI STEFANO, </text:span><text:span text:style-name="T8">p</text:span><text:span text:style-name="T6">or el cual se solicita a través del organismos que corresponda disponga arbitrar las medidas para mantener el pago de un incentivo económico no remunerativo y no bonificable, destinado al personal de la administración pública provincial que se encuentre afectado a tareas de asistencia a la ciudadanía en el marco de la crisis sanitaria por COVID-19</text:span><text:span text:style-name="T2">; y, por las razones expuestas en los fundamentos y las que podrá dar el miembro informante, esta Comisión aconseja la aprobación del</text:span><text:span text:style-name="T4"> texto </text:span><text:span text:style-name="T7">presentado que a continuación se transcribe</text:span><text:span text:style-name="T2">:</text:span></text:p>
      <text:p text:style-name="P8"/>
      <text:p text:style-name="P6">PROYECTO DE COMUNICACIÓN</text:p>
      <text:p text:style-name="P8"/>
      <text:p text:style-name="P4">La <text:span text:style-name="T12">Cámara</text:span> de Diputados de la Provincia <text:span text:style-name="T12">vería</text:span> con agrado que el Poder Ejecutivo, por intermedio del organismo que corresponda, arbitr<text:span text:style-name="T13">e</text:span> las medidas para mantener el pago de un incentivo económico, no <text:span text:style-name="T13">R</text:span>emunerativo y no <text:span text:style-name="T13">B</text:span>onificable, destinado al personal de la administración pública provincial que se encuentre afectado a tareas de asistencia a la ciudadanía en el marco de la crisis sanitaria <text:span text:style-name="T14">producida </text:span>por COVID-19, <text:span text:style-name="T13">mientras se sostengan las medidas de Distanciamiento Social Preventivo y Obligatorio.</text:span></text:p>
      <text:p text:style-name="P9"/>
      <text:p text:style-name="P5">SALA DE LA COMISIÓN, <text:s/><text:span text:style-name="T15">1 de julio de 2020</text:span></text:p>
      <text:p text:style-name="P3"/>
      <text:p text:style-name="P3"/>
      <text:p text:style-name="P3"><text:span text:style-name="T16">Firmantes:</text:span> Diputados PALO OLIVER, DEL FRADE, BASILE, CATTALINI, FLORITO, CORGNIALI, DI STEFANO y BRAVO</text:p>
      <text:p text:style-name="P5"><text:soft-page-break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2:53:44.981802636</dc:date>
    <meta:print-date>2020-03-12T09:45:28.291472364</meta:print-date>
    <meta:editing-cycles>115</meta:editing-cycles>
    <meta:editing-duration>PT5H28M24S</meta:editing-duration>
    <meta:generator>LibreOffice/6.3.4.2$Linux_X86_64 LibreOffice_project/30$Build-2</meta:generator>
    <meta:document-statistic meta:table-count="0" meta:image-count="1" meta:object-count="0" meta:page-count="2" meta:paragraph-count="9" meta:word-count="251" meta:character-count="1621" meta:non-whitespace-character-count="1370"/>
  </office:meta>
</office:document-meta>
</file>